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0A3669C105D63E0ED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ymbol" svg:font-family="Symbol"/>
    <style:font-face style:name="arial" svg:font-family="arial, sans-serif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5cm" fo:margin-left="-0.058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2.0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6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06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6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6cm" fo:padding-right="0.191cm" fo:padding-top="0cm" fo:padding-bottom="0cm" fo:border="0.5pt solid #000001" style:writing-mode="lr-tb">
        <style:background-image/>
      </style:table-cell-properties>
    </style:style>
    <style:style style:name="Tabela1.A6" style:family="table-cell">
      <style:table-cell-properties style:vertical-align="top" fo:background-color="#ffffff" fo:padding-left="0.06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-left="0.06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" style:family="table">
      <style:table-properties style:width="15.898cm" fo:margin-left="0.065cm" fo:break-before="page" table:align="left" style:writing-mode="lr-tb"/>
    </style:style>
    <style:style style:name="Tabela2.A" style:family="table-column">
      <style:table-column-properties style:column-width="14.399cm"/>
    </style:style>
    <style:style style:name="Tabela2.B" style:family="table-column">
      <style:table-column-properties style:column-width="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6600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321cm" fo:margin-left="0.041cm" table:align="left" style:writing-mode="lr-tb"/>
    </style:style>
    <style:style style:name="Tabela3.A" style:family="table-column">
      <style:table-column-properties style:column-width="16.321cm"/>
    </style:style>
    <style:style style:name="Tabela3.1" style:family="table-row">
      <style:table-row-properties style:row-height="1.499cm" fo:keep-together="auto"/>
    </style:style>
    <style:style style:name="Tabela3.A1" style:family="table-cell">
      <style:table-cell-properties style:vertical-align="top" fo:padding="0.049cm" fo:border="0.1pt solid #000000" style:writing-mode="lr-tb"/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374cm" fo:margin-left="0.041cm" table:align="left" style:writing-mode="lr-tb"/>
    </style:style>
    <style:style style:name="Tabela4.A" style:family="table-column">
      <style:table-column-properties style:column-width="16.3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409cm" fo:margin-left="0.041cm" table:align="left" style:writing-mode="lr-tb"/>
    </style:style>
    <style:style style:name="Tabela5.A" style:family="table-column">
      <style:table-column-properties style:column-width="16.4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409cm" fo:margin-left="0.041cm" table:align="left" style:writing-mode="lr-tb"/>
    </style:style>
    <style:style style:name="Tabela6.A" style:family="table-column">
      <style:table-column-properties style:column-width="16.4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c9d40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33f7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e5eb4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c9d40" style:font-name-asian="Times New Roman" style:font-weight-asian="bold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d33f7" style:font-name-asian="Times New Roman" style:font-weight-asian="bold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220f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e5eb4" style:font-name-asian="Times New Roman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d33f7" fo:background-color="#ffffff" style:font-name-asian="Times New Roman" style:font-weight-asian="bold" style:font-name-complex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1c9d40" style:font-name-asian="Times New Roman" style:font-name-complex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d33f7" style:font-name-asian="Times New Roman" style:font-name-complex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paragraph-rsid="001e5eb4" style:font-name-asian="Times New Roman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background-color="#ffffff" style:font-name-asian="Times New Roman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1c9d40" fo:background-color="#ffffff" style:font-name-asian="Times New Roman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officeooo:paragraph-rsid="001d33f7" fo:background-color="#ffffff" style:font-name-asian="Times New Roman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style:font-name-asian="Times" style:font-name-complex="Times New Roman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language="pt" fo:country="BR" fo:font-weight="bold" style:letter-kerning="true" style:font-name-asian="Times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1c9d40" style:letter-kerning="true" fo:background-color="#ffffff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fo:color="#ffffff" fo:font-weight="bold" style:font-weight-asian="bold" style:font-weight-complex="bold"/>
    </style:style>
    <style:style style:name="P4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</style:style>
    <style:style style:name="P47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20ef6d"/>
    </style:style>
    <style:style style:name="P48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fo:padding="0cm" fo:border="none" fo:keep-with-next="always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officeooo:paragraph-rsid="001c9d40" fo:background-color="#ffffff" style:font-name-asian="Times New Roman" style:font-name-complex="Times New Roman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199bc1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style:font-name="Times New Roman" style:font-name-asian="Times" style:font-name-complex="Times New Roman"/>
    </style:style>
    <style:style style:name="P63" style:family="paragraph" style:parent-style-name="Standard">
      <style:paragraph-properties fo:margin-left="6.75cm" fo:margin-right="0cm" fo:margin-top="0.494cm" fo:margin-bottom="0cm" loext:contextual-spacing="false" fo:text-align="justify" style:justify-single-word="false" fo:text-indent="-6.75cm" style:auto-text-indent="false">
        <style:tab-stops>
          <style:tab-stop style:position="16.999cm"/>
        </style:tab-stops>
      </style:paragraph-properties>
    </style:style>
    <style:style style:name="P64" style:family="paragraph" style:parent-style-name="Text_20_body">
      <style:paragraph-properties fo:line-height="100%"/>
    </style:style>
    <style:style style:name="P6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</style:style>
    <style:style style:name="P66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</style:style>
    <style:style style:name="P67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" style:font-name-complex="Times New Roman"/>
    </style:style>
    <style:style style:name="P6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Conteúdo_20_de_20_tabela">
      <style:paragraph-properties fo:margin-top="0.007cm" fo:margin-bottom="0.011cm" loext:contextual-spacing="false" fo:text-align="start" style:justify-single-word="false" style:snap-to-layout-grid="false"/>
    </style:style>
    <style:style style:name="P70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Table_20_Contents">
      <style:paragraph-properties fo:text-align="justify" style:justify-single-word="false" style:snap-to-layout-grid="false"/>
    </style:style>
    <style:style style:name="P72" style:family="paragraph" style:parent-style-name="Table_20_Heading">
      <style:paragraph-properties fo:line-height="115%" fo:text-align="start" style:justify-single-word="false"/>
      <style:text-properties style:font-name="Times New Roman" style:font-name-complex="Times New Roman"/>
    </style:style>
    <style:style style:name="P73" style:family="paragraph" style:parent-style-name="Table_20_Heading">
      <style:paragraph-properties fo:line-height="115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  <style:text-properties style:font-name="Times New Roman" style:font-name-complex="Times New Roman"/>
    </style:style>
    <style:style style:name="P76" style:family="paragraph" style:parent-style-name="Conteúdo_20_de_20_tabela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Conteúdo_20_de_20_tabela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Conteúdo_20_de_20_tabela">
      <style:paragraph-properties fo:margin-top="0cm" fo:margin-bottom="0cm" loext:contextual-spacing="false" fo:line-height="100%" fo:text-align="justify" style:justify-single-word="false" style:writing-mode="lr-tb"/>
    </style:style>
    <style:style style:name="P79" style:family="paragraph" style:parent-style-name="Conteúdo_20_de_20_tabela">
      <style:paragraph-properties fo:margin-top="0cm" fo:margin-bottom="0cm" loext:contextual-spacing="false" fo:line-height="100%" fo:text-align="start" style:justify-single-word="false" style:snap-to-layout-grid="false" style:writing-mode="lr-tb"/>
    </style:style>
    <style:style style:name="P80" style:family="paragraph" style:parent-style-name="Conteúdo_20_de_20_tabela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line-height="150%" fo:text-align="justify" style:justify-single-word="false" fo:break-before="page"/>
      <style:text-properties style:font-name="Times New Roman" fo:font-weight="bold" officeooo:paragraph-rsid="001c9d40" style:font-name-asian="Times New Roman" style:font-weight-asian="bold" style:font-name-complex="Times New Roman"/>
    </style:style>
    <style:style style:name="P8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" style:font-weight-asian="bold" style:font-name-complex="Times New Roman"/>
    </style:style>
    <style:style style:name="P83" style:family="paragraph" style:parent-style-name="Standard" style:list-style-name="WW8Num9">
      <style:paragraph-properties fo:line-height="150%" fo:text-align="justify" style:justify-single-word="false"/>
      <style:text-properties style:font-name="Times New Roman" officeooo:paragraph-rsid="00199bc1" style:font-name-asian="Times New Roman" style:font-name-complex="Times New Roman"/>
    </style:style>
    <style:style style:name="P84" style:family="paragraph" style:parent-style-name="Standard" style:list-style-name="WW8Num7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85" style:family="paragraph" style:parent-style-name="Standard" style:list-style-name="WW8Num7">
      <style:paragraph-properties fo:line-height="150%" fo:text-align="justify" style:justify-single-word="false"/>
      <style:text-properties style:font-name="Times New Roman" officeooo:paragraph-rsid="00199bc1" style:font-name-asian="Times New Roman" style:font-name-complex="Times New Roman"/>
    </style:style>
    <style:style style:name="P86" style:family="paragraph" style:parent-style-name="Standard" style:list-style-name="WW8Num11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87" style:family="paragraph" style:parent-style-name="Standard" style:list-style-name="WW8Num8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88" style:family="paragraph" style:parent-style-name="Standard" style:list-style-name="WW8Num6">
      <style:paragraph-properties fo:line-height="150%" fo:text-align="justify" style:justify-single-word="false"/>
      <style:text-properties style:font-name="Times New Roman" fo:background-color="#ffffff" style:font-name-asian="Times New Roman" style:font-name-complex="Times New Roman"/>
    </style:style>
    <style:style style:name="P89" style:family="paragraph" style:parent-style-name="Standard" style:list-style-name="L1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officeooo:paragraph-rsid="00199bc1" fo:background-color="#ffffff" style:font-name-asian="Times New Roman" style:font-name-complex="Times New Roman"/>
    </style:style>
    <style:style style:name="P90" style:family="paragraph" style:parent-style-name="Standard" style:list-style-name="WW8Num5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style:font-name="Times New Roman" fo:font-weight="bold" officeooo:paragraph-rsid="0020aac6" fo:background-color="#ffffff" style:font-name-asian="Times New Roman" style:font-weight-asian="bold" style:font-name-complex="Times New Roman"/>
    </style:style>
    <style:style style:name="P91" style:family="paragraph" style:parent-style-name="Standard" style:list-style-name="WW8Num5">
      <style:paragraph-properties fo:line-height="150%" fo:text-align="center" style:justify-single-word="false" fo:break-before="page">
        <style:tab-stops>
          <style:tab-stop style:position="0.503cm"/>
        </style:tab-stops>
      </style:paragraph-properties>
      <style:text-properties style:font-name="Times New Roman" fo:font-weight="bold" officeooo:paragraph-rsid="0020aac6" style:font-name-asian="Times New Roman" style:font-weight-asian="bold" style:font-name-complex="Times New Roman"/>
    </style:style>
    <style:style style:name="P92" style:family="paragraph" style:parent-style-name="Standard" style:list-style-name="WW8Num5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fo:padding="0cm" fo:border="none" fo:keep-with-next="always" style:text-autospace="ideograph-alpha" style:punctuation-wrap="hanging" style:line-break="strict" style:writing-mode="lr-tb"/>
      <style:text-properties style:font-name="Times New Roman" fo:font-weight="bold" officeooo:paragraph-rsid="0020aac6" fo:background-color="#ffffff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P93" style:family="paragraph" style:parent-style-name="Standard" style:list-style-name="WW8Num5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Times New Roman" fo:font-weight="bold" officeooo:paragraph-rsid="0020aac6" fo:background-color="#ffffff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P94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20aac6" fo:background-color="#ffffff" style:font-name-asian="Times New Roman" style:font-name-complex="Times New Roman"/>
    </style:style>
    <style:style style:name="P95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20aac6" fo:background-color="#ffffff" style:font-name-asian="Times New Roman" style:font-weight-asian="bold" style:font-name-complex="Times New Roman" style:font-weight-complex="bold"/>
    </style:style>
    <style:style style:name="P96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97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98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rsid="002a5968" officeooo:paragraph-rsid="002a5968" style:font-name-asian="Times New Roman" style:font-name-complex="Times New Roman"/>
    </style:style>
    <style:style style:name="P99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en" fo:country="US" style:font-name-asian="Times New Roman" style:font-name-complex="Times New Roman"/>
    </style:style>
    <style:style style:name="P100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officeooo:paragraph-rsid="0020aac6"/>
    </style:style>
    <style:style style:name="P101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asian="Arial" style:font-name-complex="Times New Roman"/>
    </style:style>
    <style:style style:name="P103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2pt" fo:font-style="normal" fo:font-weight="bold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4" style:family="paragraph" style:parent-style-name="Heading_20_1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0p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5" style:family="paragraph" style:parent-style-name="Heading_20_1">
      <style:paragraph-properties fo:margin-top="0.007cm" fo:margin-bottom="0.011cm" loext:contextual-spacing="false" fo:text-align="start" style:justify-single-word="false" style:snap-to-layout-grid="false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4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109eb" fo:background-color="#ffffff" loext:char-shading-value="0" style:font-name-asian="Times New Roman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style:font-name="Times New Roman" fo:background-color="#ffffff" loext:char-shading-value="0" style:font-name-asian="Times New Roman" style:font-name-complex="Times New Roman"/>
    </style:style>
    <style:style style:name="T9" style:family="text">
      <style:text-properties style:font-name="Times New Roman" officeooo:rsid="0020aac6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fo:background-color="#ffffff" loext:char-shading-value="0" style:font-name-complex="Times New Roman"/>
    </style:style>
    <style:style style:name="T11" style:family="text">
      <style:text-properties style:font-name="Times New Roman" fo:font-style="italic" style:font-name-asian="Times New Roman" style:font-style-asian="italic" style:font-name-complex="Times New Roman"/>
    </style:style>
    <style:style style:name="T1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3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language-complex="ar" style:country-complex="SA" style:font-style-complex="italic"/>
    </style:style>
    <style:style style:name="T14" style:family="text">
      <style:text-properties style:font-name="Times New Roman" fo:font-style="italic" fo:background-color="#ffffff" loext:char-shading-value="0" style:font-name-asian="Times New Roman" style:font-style-asian="italic" style:font-name-complex="Times New Roman"/>
    </style:style>
    <style:style style:name="T1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style:text-underline-style="none" style:font-name-asian="Times New Roman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1" style:family="text">
      <style:text-properties style:font-name="Times New Roman" fo:font-size="12pt" fo:language="pt" fo:country="BR" style:letter-kerning="true" fo:background-color="#ffffff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style:font-name-asian="Trebuchet MS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bold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style:font-name-asian="Trebuchet MS" style:font-size-asian="12pt" style:font-style-asian="normal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font-name-asian="Trebuchet MS" style:font-size-asian="12pt" style:font-name-complex="Times New Roman" style:font-size-complex="12pt"/>
    </style:style>
    <style:style style:name="T30" style:family="text">
      <style:text-properties style:font-name="Times New Roman" fo:font-size="12pt" fo:font-style="italic" fo:font-weight="bold" style:font-name-asian="Trebuchet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style:font-name="Times New Roman" style:font-name-asian="Times" style:font-name-complex="Times New Roman"/>
    </style:style>
    <style:style style:name="T32" style:family="text">
      <style:text-properties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33" style:family="text">
      <style:text-properties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35" style:family="text">
      <style:text-properties style:font-name="Times New Roman" fo:font-size="11pt" fo:font-weight="normal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Times New Roman" fo:font-size="11pt" fo:font-style="normal" style:text-underline-style="none" fo:font-weight="bold" style:font-name-asian="Trebuchet 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7" style:family="text">
      <style:text-properties style:font-name="Times New Roman" fo:font-size="11pt" fo:font-style="italic" style:text-underline-style="none" fo:font-weight="normal" style:font-name-asian="Trebuchet MS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9" style:family="text">
      <style:text-properties style:font-name="Times New Roman" style:font-name-asian="Arial" style:font-name-complex="Times New Roman"/>
    </style:style>
    <style:style style:name="T40" style:family="text">
      <style:text-properties style:font-name="Times New Roman" fo:font-size="10p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use-window-font-color="true" style:font-name="Times New Roman" style:text-underline-style="none" style:font-name-asian="Times New Roman" style:font-name-complex="Times New Roman"/>
    </style:style>
    <style:style style:name="T43" style:family="text">
      <style:text-properties style:use-window-font-color="true" style:font-name="Times New Roman" fo:font-size="12pt" fo:language="pt" fo:country="BR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4" style:family="text"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5" style:family="text">
      <style:text-properties style:use-window-font-color="true" style:font-name="Times New Roman" fo:font-size="12pt" fo:language="pt" fo:country="PT" fo:font-style="normal" style:text-underline-style="none" fo:font-weight="bold" style:letter-kerning="true" style:font-name-asian="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6" style:family="text">
      <style:text-properties fo:color="#000000" style:font-name="Times New Roman" style:text-underline-style="none" style:font-name-asian="Times New Roman" style:font-name-complex="Times New Roman"/>
    </style:style>
    <style:style style:name="T47" style:family="text"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8" style:family="text">
      <style:text-properties fo:color="#000000" style:font-name="Times New Roman" fo:font-size="12pt" fo:language="pt" fo:country="BR" style:letter-kerning="true" fo:background-color="#ffffff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9" style:family="text">
      <style:text-properties fo:color="#000000" style:font-name="Times New Roman" fo:font-size="12pt" fo:language="pt" fo:country="BR" style:text-underline-style="none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54" style:family="text">
      <style:text-properties fo:color="#000000" fo:font-size="12pt" fo:language="pt" fo:country="BR" officeooo:rsid="002e73bb" style:letter-kerning="true" style:font-size-asian="12pt" style:language-asian="zh" style:country-asian="CN" style:font-size-complex="12pt" style:language-complex="hi" style:country-complex="IN"/>
    </style:style>
    <style:style style:name="T55" style:family="text">
      <style:text-properties fo:color="#000000" fo:font-size="12pt" fo:language="pt" fo:country="BR" officeooo:rsid="002fcf0e" style:letter-kerning="true" style:font-size-asian="12pt" style:language-asian="zh" style:country-asian="CN" style:font-size-complex="12pt" style:language-complex="hi" style:country-complex="IN"/>
    </style:style>
    <style:style style:name="T56" style:family="text">
      <style:text-properties fo:color="#0000ff" style:font-name="Times New Roman" style:font-name-asian="Times New Roman" style:font-name-complex="Times New Roman"/>
    </style:style>
    <style:style style:name="T57" style:family="text">
      <style:text-properties fo:color="#0000ff" style:font-name="Times New Roman" fo:font-size="12pt" fo:language="pt" fo:country="BR" style:letter-kerning="true" style:font-name-asian="Times" style:font-size-asian="12pt" style:language-asian="zh" style:country-asian="CN" style:font-name-complex="Times New Roman" style:font-size-complex="12pt" style:language-complex="hi" style:country-complex="IN"/>
    </style:style>
    <style:style style:name="T58" style:family="text">
      <style:text-properties style:text-line-through-style="none" style:text-line-through-type="none" style:font-name="Times New Roman" fo:background-color="#ffffff" loext:char-shading-value="0" style:font-name-asian="Times New Roman" style:font-name-complex="Times New Roman"/>
    </style:style>
    <style:style style:name="T59" style:family="text">
      <style:text-properties style:text-line-through-style="none" style:text-line-through-type="none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/>
    </style:style>
    <style:style style:name="T61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/>
    </style:style>
    <style:style style:name="T62" style:family="text">
      <style:text-properties fo:font-variant="normal" fo:text-transform="none" fo:color="#000000" fo:font-size="12pt" fo:letter-spacing="normal" fo:language="pt" fo:country="BR" fo:font-style="normal" fo:font-weight="normal" officeooo:rsid="002e73bb" style:letter-kerning="true" style:font-size-asian="12pt" style:language-asian="zh" style:country-asian="CN" style:font-size-complex="12pt" style:language-complex="hi" style:country-complex="IN"/>
    </style:style>
    <style:style style:name="T63" style:family="text">
      <style:text-properties fo:font-variant="normal" fo:text-transform="none" fo:color="#000000" fo:font-size="12pt" fo:letter-spacing="normal" fo:language="pt" fo:country="BR" fo:font-style="normal" fo:font-weight="normal" officeooo:rsid="002fcf0e" style:letter-kerning="true" style:font-size-asian="12pt" style:language-asian="zh" style:country-asian="CN" style:font-size-complex="12pt" style:language-complex="hi" style:country-complex="IN"/>
    </style:style>
    <style:style style:name="T64" style:family="text">
      <style:text-properties fo:font-variant="normal" fo:text-transform="none" fo:letter-spacing="normal" fo:font-style="normal" fo:font-weight="normal"/>
    </style:style>
    <style:style style:name="T65" style:family="text">
      <style:text-properties officeooo:rsid="00199bc1"/>
    </style:style>
    <style:style style:name="T66" style:family="text">
      <style:text-properties officeooo:rsid="001b8a22"/>
    </style:style>
    <style:style style:name="T67" style:family="text">
      <style:text-properties officeooo:rsid="0020aac6"/>
    </style:style>
    <style:style style:name="T68" style:family="text">
      <style:text-properties officeooo:rsid="002bbf62"/>
    </style:style>
    <style:style style:name="T69" style:family="text">
      <style:text-properties officeooo:rsid="002fcf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6">REGULAMENTO</text:p>
      <text:p text:style-name="P18"/>
      <text:p text:style-name="P9">1 APRESENTAÇÃO</text:p>
      <text:p text:style-name="P2"><text:span text:style-name="T1"><text:line-break/></text:span><text:span text:style-name="T6"><text:tab/>A Jornada de Iniciação Científica e Tecnológica (JIC) é um evento itinerante da UFFS promovido pela Diretoria de Pesquisa – DPE/PROPEPG em conjunto com as Coordenações Adjuntas de Pesquisa e Pós-Graduação (CAPPGs) dos c</text:span><text:span text:style-name="T12">ampi</text:span><text:span text:style-name="T6"> e reúne os resultados de projetos de pesquisa de estudantes bolsistas vinculados ao Programa de Iniciação Científica e Tecnológica (PRO-ICT) da UFFS.</text:span></text:p>
      <text:p text:style-name="P2"><text:span text:style-name="T6"><text:tab/>Em 2018, a VIII JIC será realizada no </text:span><text:span text:style-name="T12">c</text:span><text:span text:style-name="T11">ampus</text:span><text:span text:style-name="T6"> Realeza e a expectativa é de que aproximadamente 140 (cento e quarenta) trabalhos sejam apresentados.</text:span></text:p>
      <text:p text:style-name="P19"><text:tab/>Durante o evento, os estudantes bolsistas de Iniciação Científica (UFFS/FAPESC/CNPq/FAPERGS/Fundação Araucária), das Ações Afirmativas (PIBIC-Af/CNPq), de <text:span text:style-name="T66">Inclusão </text:span>Social (PIBIS/Fundação Araucária) e de Iniciação em Desenvolvimento Tecnológico e de Inovação (UFFS/CNPq/FAPERGS/Fundação Araucária) apresentarão os resultados de suas pesquisas. </text:p>
      <text:p text:style-name="P19"><text:tab/>Os trabalhos serão avaliados por pesquisadores da UFFS e representantes externos do Conselho Nacional de Desenvolvimento Científico e Tecnológico (CNPq).</text:p>
      <text:p text:style-name="P21"><text:tab/>As atividades da Jornada são direcionadas principalmente para os estudantes bolsistas da UFFS, embora sejam aceitas submissões de resumos expandidos de estudantes bolsistas de outras Instituições de Ensino Superior (IES). A programação do evento é constituída por: apresentações orais dos trabalhos, palestras, workshop, atividades culturais, cerimônia de premiação<text:span text:style-name="T66"> – </text:span>Jovem Pesquisador, entre outras atividades.</text:p>
      <text:p text:style-name="P3"><text:span text:style-name="T6"><text:s/><text:tab/>A partir de um evento dessa natureza vê-se o crescimento do interesse pela pesquisa na comunidade acadêmica, especialmente entre os estudantes de graduação, preparando-os para a Pós-Graduação e formando profissionais mais qualificados para o mercado de trabalho. <text:tab/>Ademais, pretende-se que os</text:span><text:span text:style-name="T15"> Anais da VIII JIC,</text:span><text:span text:style-name="T6"> os quais serão disponibilizados online na página do</text:span><text:span text:style-name="T42"> </text:span><text:a xlink:type="simple" xlink:href="https://periodicos.uffs.edu.br/" text:style-name="Internet_20_link" text:visited-style-name="Visited_20_Internet_20_Link"><text:span text:style-name="Internet_20_link"><text:span text:style-name="T42">Portal de Periódicos da UFFS</text:span></text:span></text:a><text:a xlink:type="simple" xlink:href="https://periodicos.uffs.edu.br/" text:style-name="Internet_20_link" text:visited-style-name="Visited_20_Internet_20_Link"><text:span text:style-name="Internet_20_link"><text:span text:style-name="T17"> (https://periodicos.uffs.edu.br),</text:span></text:span></text:a><text:span text:style-name="T6"> sejam um importante meio de veicular o conhecimento produzido pela comunidade acadêmica, contribuindo para divulgar à sociedade o que se faz em prol do desenvolvimento científico e tecnológico na região de abrangência da UFFS e no país. </text:span></text:p>
      <text:p text:style-name="P9"><text:soft-page-break/>2 OBJETIVO GERAL</text:p>
      <text:p text:style-name="P19"><text:tab/>A JIC tem por objetivo congregar as atividades de pesquisa desenvolvidas nas modalidades de Iniciação Científica e de Iniciação em Desenvolvimento Tecnológico e de Inovação, nas nove Grandes Áreas de Conhecimento do CNPq, viabilizando a troca de saberes e experiências de pesquisa entre estudantes bolsistas e pesquisadores.</text:p>
      <text:p text:style-name="P19"/>
      <text:p text:style-name="P9">2.1 OBJETIVOS ESPECÍFICOS</text:p>
      <text:p text:style-name="P19">2.1.1 Proporcionar aos bolsistas a apresentação dos trabalhos de pesquisa desenvolvidos nas nove Grandes Áreas de Conhecimento do CNPq;</text:p>
      <text:p text:style-name="P19">2.1.2 Gerar novos conhecimentos;</text:p>
      <text:p text:style-name="P19">2.1.3 Divulgar as pesquisas científicas por meio de publicações. </text:p>
      <text:p text:style-name="P19"/>
      <text:p text:style-name="P9">3 PÚBLICO-ALVO</text:p>
      <text:p text:style-name="P19">3.1 Público da UFFS: apresentação de trabalhos por estudantes bolsistas de projetos de pesquisa institucionalizados acompanhados por professores/orientadores e como ouvintes a comunidade em geral;</text:p>
      <text:p text:style-name="P19">3.2 Público Externo: apresentação de trabalhos exclusiva para estudantes bolsistas de projetos de pesquisa que possuam vínculo com outra Instituição de Ensino Superior ou de Pesquisa sob orientação de um professor/pesquisador e como ouvintes a comunidade em geral.</text:p>
      <text:p text:style-name="P2"/>
      <text:p text:style-name="P35">4 EQUIPE EDITORIAL </text:p>
      <text:p text:style-name="P21"><text:tab/>A Equipe Editorial da JIC é composta pelo Editor-Chefe e Editores de Sessão. </text:p>
      <text:p text:style-name="P21"><text:tab/>O papel de Editor-Chefe ficará sob responsabilidade da equipe da Diretoria de Pesquisa e a equipe de Editores de Sessão será composta por, no mínimo, nove professores vinculados, cada um, a uma das nove Grandes Áreas de Conhecimento do CNPq. Os contatos da Equipe Editorial constarão nos dados dos Anais no Portal de Periódicos e na Página UFFS – JIC.</text:p>
      <text:p text:style-name="P19"><text:soft-page-break/><text:tab/>São responsabilidades da Equipe Editorial:</text:p>
      <text:list xml:id="list901345288" text:style-name="WW8Num9">
        <text:list-item>
          <text:p text:style-name="P83">Definir o fluxo de avaliação dos resumos expandidos e a operacionalização no Portal de Periódicos da UFFS;</text:p>
        </text:list-item>
        <text:list-item>
          <text:p text:style-name="P83">Avaliar o processo de seleção e avaliação dos resumos expandidos;</text:p>
        </text:list-item>
      </text:list>
      <text:list xml:id="list225170075" text:style-name="WW8Num7">
        <text:list-item>
          <text:p text:style-name="P85">Solicitar ajustes referentes as normas do resumo expandido e realizar o encaminhamento ao avaliador da área, membro da Comissão Científica;</text:p>
        </text:list-item>
        <text:list-item>
          <text:p text:style-name="P84">Apoiar na revisão e aprovação das contribuições encaminhadas para submissão dos resumos;</text:p>
        </text:list-item>
        <text:list-item>
          <text:p text:style-name="P84">Realizar a composição final dos Anais da Jornada e enviar para publicação.</text:p>
        </text:list-item>
      </text:list>
      <text:p text:style-name="P40"/>
      <text:p text:style-name="P35">5 COMISSÃO CIENTÍFICA</text:p>
      <text:p text:style-name="P19"><text:tab/>A Comissão Científica é composta por docentes da UFFS e tem como atribuições:</text:p>
      <text:list xml:id="list2972540866" text:style-name="WW8Num11">
        <text:list-item>
          <text:p text:style-name="P86">Avaliar os resumos expandidos;</text:p>
        </text:list-item>
      </text:list>
      <text:list xml:id="list2704334646" text:style-name="WW8Num8">
        <text:list-item>
          <text:p text:style-name="P87">Encaminhar correções referentes às normas e conteúdos dos resumos expandidos;</text:p>
        </text:list-item>
        <text:list-item>
          <text:p text:style-name="P87">Responder no prazo solicitado à equipe editorial caso exista impedimento em realizar a avaliação do referido resumo; </text:p>
        </text:list-item>
        <text:list-item>
          <text:p text:style-name="P87">Encaminhar no prazo solicitado o resultado da avaliação.</text:p>
        </text:list-item>
      </text:list>
      <text:p text:style-name="P19"/>
      <text:p text:style-name="P9">6 CRONOGRAMA*</text:p>
      <text:p text:style-name="P27">*As atividades do cronograma poderão ser acessadas através da página da JIC – www.uffs.edu.br/acessofacil/jic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eríodo </text:p>
          </table:table-cell>
          <table:table-cell table:style-name="Tabela1.B1" office:value-type="string">
            <text:p text:style-name="P7">Atividade</text:p>
          </table:table-cell>
        </table:table-row>
        <table:table-row table:style-name="Tabela1.1">
          <table:table-cell table:style-name="Tabela1.A2" office:value-type="string">
            <text:p text:style-name="P56">03/07 a 06/08/2018</text:p>
          </table:table-cell>
          <table:table-cell table:style-name="Tabela1.B2" office:value-type="string">
            <text:p text:style-name="P58"><text:span text:style-name="T6">Submissão do resumo expandido no </text:span><text:a xlink:type="simple" xlink:href="https://periodicos.uffs.edu.br/index.php/JORNADA/login" text:style-name="Internet_20_link" text:visited-style-name="Visited_20_Internet_20_Link"><text:span text:style-name="Internet_20_link">Portal de Periódicos</text:span></text:a><text:span text:style-name="Internet_20_link"><text:span text:style-name="T46"> da UFFS</text:span></text:span></text:p>
          </table:table-cell>
        </table:table-row>
        <table:table-row table:style-name="Tabela1.1">
          <table:table-cell table:style-name="Tabela1.A2" office:value-type="string">
            <text:p text:style-name="P56">A partir de 05/09/2018</text:p>
          </table:table-cell>
          <table:table-cell table:style-name="Tabela1.B1" office:value-type="string">
            <text:p text:style-name="P56">Divulgação do Resultado dos trabalhos aprovados <text:s/></text:p>
          </table:table-cell>
        </table:table-row>
        <table:table-row table:style-name="Tabela1.1">
          <table:table-cell table:style-name="Tabela1.A2" office:value-type="string">
            <text:p text:style-name="P56">18/09 a 25/09/2018</text:p>
          </table:table-cell>
          <table:table-cell table:style-name="Tabela1.B2" office:value-type="string">
            <text:p text:style-name="P57">Inscrição no evento para apresentadores de trabalhos e ouvintes <text:s/></text:p>
          </table:table-cell>
        </table:table-row>
        <table:table-row table:style-name="Tabela1.1">
          <table:table-cell table:style-name="Tabela1.A2" office:value-type="string">
            <text:p text:style-name="P56">A partir de 17/09</text:p>
          </table:table-cell>
          <table:table-cell table:style-name="Tabela1.B2" office:value-type="string">
            <text:p text:style-name="P58">Publicação do Edital para seleção de monitores</text:p>
          </table:table-cell>
        </table:table-row>
        <table:table-row table:style-name="Tabela1.1">
          <table:table-cell table:style-name="Tabela1.A6" office:value-type="string">
            <text:p text:style-name="P56">A partir de 17/09 conforme Edital específico</text:p>
          </table:table-cell>
          <table:table-cell table:style-name="Tabela1.B6" office:value-type="string">
            <text:p text:style-name="P59"/>
            <text:p text:style-name="P58">Prazo para inscrição dos monitores</text:p>
          </table:table-cell>
        </table:table-row>
        <table:table-row table:style-name="Tabela1.1">
          <table:table-cell table:style-name="Tabela1.A6" office:value-type="string">
            <text:p text:style-name="P56">A partir de 28/09</text:p>
          </table:table-cell>
          <table:table-cell table:style-name="Tabela1.B6" office:value-type="string">
            <text:p text:style-name="P58">Divulgação do resultado do Edital de seleção de monitores</text:p>
          </table:table-cell>
        </table:table-row>
        <table:table-row table:style-name="Tabela1.1">
          <table:table-cell table:style-name="Tabela1.A6" office:value-type="string">
            <text:p text:style-name="P56">A partir de 04/10/2018</text:p>
          </table:table-cell>
          <table:table-cell table:style-name="Tabela1.B6" office:value-type="string">
            <text:p text:style-name="P58"><text:span text:style-name="T6">Divulgação dos horários e locais de apresentação dos trabalhos da </text:span><text:a xlink:type="simple" xlink:href="https://www.uffs.edu.br/institucional/pro-reitorias/pesquisa-e-pos-graduacao/jornada-iniciacao-cientifica-tecnologica/vii-jic/apresentacao" text:style-name="Internet_20_link" text:visited-style-name="Visited_20_Internet_20_Link"><text:span text:style-name="Internet_20_link"><text:span text:style-name="T56">VIII JIC</text:span></text:span></text:a></text:p>
          </table:table-cell>
        </table:table-row>
        <table:table-row table:style-name="Tabela1.1">
          <table:table-cell table:style-name="Tabela1.A6" office:value-type="string">
            <text:p text:style-name="P56">16 e 17/10/2018</text:p>
          </table:table-cell>
          <table:table-cell table:style-name="Tabela1.B6" office:value-type="string">
            <text:p text:style-name="P58">Data da realização do evento no <text:span text:style-name="T41">campus</text:span> Realeza</text:p>
          </table:table-cell>
        </table:table-row>
      </table:table>
      <text:p text:style-name="P81">7 DA ELABORAÇÃO DOS RESUMOS EXPANDIDOS</text:p>
      <text:p text:style-name="P25">7.1 Serão aceitos resumos expandidos de estudantes bolsistas de Iniciação Científica ou de Iniciação em Desenvolvimento Tecnológico e de Inovação da UFFS, bem como de outras IES;</text:p>
      <text:p text:style-name="P3"><text:span text:style-name="T8">7.2 Sobre autoria e ordem de autores: os resumos poderão conter até cinco autores, devendo o </text:span><text:span text:style-name="T19">bolsista ser o primeiro</text:span><text:span text:style-name="T8"> e o </text:span><text:span text:style-name="T19">orientador o último autor</text:span><text:span text:style-name="T8">. Cada bolsista poderá submeter somente um trabalho enquanto primeiro autor. Entretanto, não haverá limite para sua participação nas posições entre segundo e quarto autor;</text:span></text:p>
      <text:p text:style-name="P38">7.3 As normas para elaboração do resumo expandido e o cheklist para conferência dos itens constam do ANEXO I deste Regulamento;</text:p>
      <text:p text:style-name="P3"><text:span text:style-name="T48">7.4 O modelo de template também está disponível através do li</text:span><text:span text:style-name="T47">nk: </text:span><text:a xlink:type="simple" xlink:href="https://www.uffs.edu.br/institucional/pro-reitorias/pesquisa-e-pos-graduacao/jornada-iniciacao-cientifica-tecnologica/apresentacao_jic-1" text:style-name="Internet_20_link" text:visited-style-name="Visited_20_Internet_20_Link"><text:span text:style-name="Internet_20_link"><text:span text:style-name="T47">Submissão de Trabalho</text:span></text:span></text:a><text:span text:style-name="Internet_20_link"><text:span text:style-name="T49">, na página da JIC – </text:span></text:span><text:a xlink:type="simple" xlink:href="http://www.uffs.edu.br/acessofacil/jic" text:style-name="Internet_20_link" text:visited-style-name="Visited_20_Internet_20_Link"><text:span text:style-name="Internet_20_link">www.uffs.edu.br/acessofacil/jic</text:span></text:a><text:span text:style-name="Internet_20_link"><text:span text:style-name="T49">.</text:span></text:span></text:p>
      <text:p text:style-name="P3"><text:span text:style-name="Internet_20_link"><text:span text:style-name="T49"/></text:span></text:p>
      <text:p text:style-name="P10">8 SUBMISSÃO DO RESUMO EXPANDIDO</text:p>
      <text:p text:style-name="P3"><text:span text:style-name="T8">8.1 O resumo deve ser submetido através </text:span><text:a xlink:type="simple" xlink:href="https://periodicos.uffs.edu.br/index.php/JORNADA/login" text:style-name="Internet_20_link" text:visited-style-name="Visited_20_Internet_20_Link"><text:span text:style-name="Internet_20_link"><text:span text:style-name="T21">Portal de Periódicos da UFFS</text:span></text:span></text:a><text:span text:style-name="Internet_20_link"><text:span text:style-name="T21">;</text:span></text:span></text:p>
      <text:p text:style-name="P3"><text:span text:style-name="Internet_20_link"><text:span text:style-name="T43">8.1.1 A submissão é </text:span></text:span><text:span text:style-name="Internet_20_link"><text:span text:style-name="T44">obrigatória</text:span></text:span><text:span text:style-name="Internet_20_link"><text:span text:style-name="T43"> a todos os bolsistas;</text:span></text:span></text:p>
      <text:p text:style-name="P3"><text:span text:style-name="T8">8.1.2 É </text:span><text:span text:style-name="T4">obrigatória</text:span><text:span text:style-name="T8"> a inclusão no Portal de Periódicos (aba metadados) de todos os autores que constam no arquivo do resumo;</text:span></text:p>
      <text:p text:style-name="P21">8.1.2.1 O item resumo (aba metadados) deverá ter, no máximo, 200 palavras, contendo informações básicas ao leitor.</text:p>
      <text:p text:style-name="P3"><text:span text:style-name="T8">8.1.3 O título deve, </text:span><text:span text:style-name="T4">obrigatoriamente</text:span><text:span text:style-name="T8">, ser inserido em letras maiúsculas;</text:span></text:p>
      <text:p text:style-name="P3"><text:span text:style-name="T8">8.1.4 Estudantes bolsistas de outras IES deverão encaminhar ao e-mail </text:span><text:a xlink:type="simple" xlink:href="mailto:jic.dpe@uffs.edu.br" text:style-name="Internet_20_link" text:visited-style-name="Visited_20_Internet_20_Link"><text:span text:style-name="Internet_20_link"><text:span text:style-name="T8">jic.dpe@uffs.edu.br</text:span></text:span></text:a><text:span text:style-name="T8"> o comprovante de tipo de bolsa a qual está vin</text:span><text:span text:style-name="T6">culado;</text:span></text:p>
      <text:p text:style-name="P3"><text:span text:style-name="Internet_20_link"><text:span text:style-name="T42">8.2 É de responsabilidade do bolsista a inclusão correta da área de conhecimento a qual o projeto está vinculado;</text:span></text:span></text:p>
      <text:p text:style-name="P3"><text:span text:style-name="T10">8.3 O resumo expandido que, por motivo de submissão em revista ou que tenham dados sigilosos, não puderem ser publicados nos Anais da VIII JIC, deverão ser informados através do e-mail </text:span><text:a xlink:type="simple" xlink:href="mailto:jic.dpe@uffs.edu.br" text:style-name="Internet_20_link" text:visited-style-name="Visited_20_Internet_20_Link"><text:span text:style-name="Internet_20_link"><text:span text:style-name="T10">jic.dpe@uffs.edu.br</text:span></text:span></text:a><text:span text:style-name="Internet_20_link"><text:span text:style-name="T10">;</text:span></text:span></text:p>
      <text:p text:style-name="P3"><text:span text:style-name="T16">8.4 </text:span><text:span text:style-name="T8">O Editor de Área e a Comissão Científica somente avaliarão os trabalhos que estiverem dentro das normas;</text:span></text:p>
      <text:p text:style-name="P25">8.5 Nenhum trabalho poderá sofrer alterações, após ser submetido à comissão, exceto àquelas solicitadas pelo Editor de Área ou pelos avaliadores da Comissão Científica;</text:p>
      <text:p text:style-name="P49"><text:soft-page-break/>8.6 Ao submeter o trabalho, os autores se responsabilizam pelas informações nele contidas e autorizam a divulgação do mesmo nos anais da VIII JIC;</text:p>
      <text:p text:style-name="P50">8.7 Quando houver duplicidade de submissão de trabalhos no Portal de Periódicos será considerado o primeiro arquivo submetido, exceto os casos em que o autor manifeste o contrário através do e-mail jic.dpe@uffs.edu.br.</text:p>
      <text:p text:style-name="P1"/>
      <text:p text:style-name="P9">9 AVALIAÇÃO E RESULTADO DOS RESUMOS APROVADOS</text:p>
      <text:p text:style-name="P24">9.1 Os trabalhos serão enviados para avaliação dos membros da Comissão Científica, conforme a Grande Área de Conhecimento do CNPq;</text:p>
      <text:p text:style-name="P24">9.2 Os resumos serão avaliados a partir das seguintes definições:</text:p>
      <text:list xml:id="list779289410" text:style-name="WW8Num6">
        <text:list-item>
          <text:p text:style-name="P88">O resumo expandido deve apresentar os seguintes tópicos: Introdução/Justificativa, Objetivo, Material e Métodos/Metodologia, Resultados e Discussão, Conclusão. </text:p>
        </text:list-item>
        <text:list-item>
          <text:p text:style-name="P88">O conteúdo deve apresentar coerência teórica e metodológica;</text:p>
        </text:list-item>
        <text:list-item>
          <text:p text:style-name="P88">Deve haver encadeamento lógico entre as partes do resumo, tornando a totalidade do texto consistente e compreensível para o leitor;</text:p>
        </text:list-item>
        <text:list-item>
          <text:p text:style-name="P88">O resumo deve ser escrito de maneira clara, coerente e concisa;</text:p>
        </text:list-item>
      </text:list>
      <text:p text:style-name="P54"><text:span text:style-name="T8">9.3 O resultado dos resumos aprovados serão divulgados na página da</text:span><text:span text:style-name="T6"> VIII JIC,</text:span><text:span text:style-name="T8"> conforme o cronograma.</text:span></text:p>
      <text:p text:style-name="P54"/>
      <text:p text:style-name="P9">10 INSCRIÇÕES </text:p>
      <text:p text:style-name="P2"><text:span text:style-name="T6">10.1 As inscrições devem ser feitas através do link inscrições na página da Jornada </text:span><text:a xlink:type="simple" xlink:href="http://www.uffs.edu.br/acessofacil/jic" text:style-name="Internet_20_link" text:visited-style-name="Visited_20_Internet_20_Link"><text:span text:style-name="Internet_20_link"><text:span text:style-name="T6">www.uffs.edu.br/acessofacil/jic</text:span></text:span></text:a><text:span text:style-name="T6">, seguindo o período indicado no cronograma;</text:span></text:p>
      <text:p text:style-name="P2"><text:span text:style-name="T6">10.1.1 </text:span><text:bookmark-start text:name="__DdeLink__1795_1118149024"/><text:span text:style-name="T6">O</text:span><text:bookmark-end text:name="__DdeLink__1795_1118149024"/><text:span text:style-name="T6"> estudante bolsista (primeiro autor) deverá fazer </text:span><text:span text:style-name="T20">também</text:span><text:span text:style-name="T6"> sua inscrição como apresentador de trabalho conforme cronograma;</text:span></text:p>
      <text:p text:style-name="P2"><text:span text:style-name="T6">10.1.2 Demais autores de trabalhos e/ou demais participantes </text:span><text:span text:style-name="T15">poderão</text:span><text:span text:style-name="T6"> fazer a sua inscrição </text:span><text:span text:style-name="T18">apenas</text:span><text:span text:style-name="T6"> como ouvintes.</text:span></text:p>
      <text:p text:style-name="P17"/>
      <text:p text:style-name="P9">11 DA APRESENTAÇÃO DOS TRABALHOS</text:p>
      <text:p text:style-name="P2"><text:span text:style-name="T6">11.1</text:span><text:span text:style-name="T3"> </text:span><text:span text:style-name="T8">Os trabalhos deverão ser apresentados pelos estudantes bolsistas (primeir</text:span><text:span text:style-name="T58">o autor);</text:span></text:p>
      <text:p text:style-name="P2"><text:span text:style-name="T58">11.1.1</text:span><text:span text:style-name="Fonte_20_parág._20_padrão2"><text:span text:style-name="T59"> As normas para elaboração da apresentação constam no ANEXO II deste Regulamento;</text:span></text:span></text:p>
      <text:p text:style-name="P2"><text:soft-page-break/><text:span text:style-name="T6">11.2</text:span><text:span text:style-name="T1"> </text:span><text:span text:style-name="T6">Os trabalhos serão distribuídos por sessões de Apresentação Oral de acordo com as 9 (nove) Grande Áreas do Conhecimento do CNPq; </text:span></text:p>
      <text:p text:style-name="P2"><text:span text:style-name="T6">11.3</text:span><text:span text:style-name="T1"> </text:span><text:span text:style-name="T6">A ordem da apresentação dos trabalhos será divulgada conforme o cronograma;</text:span></text:p>
      <text:p text:style-name="P2"><text:span text:style-name="T6">11.4</text:span><text:span text:style-name="T1"> </text:span><text:span text:style-name="T6">Durante cada apresentação de trabalho a sala permanecerá fechada, sendo reaberta nos intervalos entre as apresentações para movimentação do público presente;</text:span></text:p>
      <text:p text:style-name="P4"><text:span text:style-name="T6">11.5</text:span><text:span text:style-name="T1"> </text:span><text:span text:style-name="T6">Registro de presença: a assinatura da ata de sessão será exigida para o apresentador, após a apresentação do trabalho;</text:span></text:p>
      <text:p text:style-name="P22">11.6 O apresentador será avaliado por uma Comissão Avaliadora constituída por 3 (três) avaliadores, podendo um deles, ser estudante de mestrado ou doutorado;</text:p>
      <text:p text:style-name="P26">11.7 O certificado de apresentação de trabalho será fornecido somente ao autor que efetivamente comparecer e apresentar seu trabalho.</text:p>
      <text:p text:style-name="P15"/>
      <text:p text:style-name="P11">12 JUSTIFICATIVAS DE AUSÊNCIA NA APRESENTAÇÃO ORAL</text:p>
      <text:p text:style-name="P4"><text:span text:style-name="T6">12.1 O bolsista que não puder </text:span><text:span text:style-name="Fonte_20_parág._20_padrão2"><text:span text:style-name="T7">apresentar seu trabalho na VIII JIC deverá protocolar e enviar à CAPPG do c</text:span></text:span><text:span text:style-name="Fonte_20_parág._20_padrão2"><text:span text:style-name="T13">ampus</text:span></text:span><text:span text:style-name="Fonte_20_parág._20_padrão2"><text:span text:style-name="T7"> uma justificativa de ausência com documento comprobatório até 10 dias antes do evento, exceto para ausência por motivos imprevisíveis no modelo do Anexo III deste Regulamento;</text:span></text:span></text:p>
      <text:p text:style-name="P4"><text:span text:style-name="Fonte_20_parág._20_padrão2"><text:span text:style-name="T7">12.1.1 O estudante bolsista terá até o prazo da IX JIC para apresentar o trabalho na UFFS ou em outro evento de Iniciação Científica e encaminhar a cópia do certificado à CAPPG do c</text:span></text:span><text:span text:style-name="Fonte_20_parág._20_padrão2"><text:span text:style-name="T13">ampus,</text:span></text:span><text:span text:style-name="Fonte_20_parág._20_padrão2"><text:span text:style-name="T7"> conforme orientações do Edital de bolsas;</text:span></text:span></text:p>
      <text:p text:style-name="P4"><text:span text:style-name="Fonte_20_parág._20_padrão2"><text:span text:style-name="T7">12.1.2 Ao receber a justificativa, a CAPPG emitirá parecer e deverá informar ao estudante tanto para pareceres favoráveis quanto desfavoráveis. O parecer deverá ser assinado pelo Coordenador Adjunto de Pesquisa e Pós-Graduação em campo específico do formulário de justificativa de ausência;</text:span></text:span></text:p>
      <text:p text:style-name="P4"><text:span text:style-name="Fonte_20_parág._20_padrão2"><text:span text:style-name="T7">12.2 Somente eventos de Iniciação Científica serão considerados válidos para substituição do certificado da JIC.</text:span></text:span></text:p>
      <text:p text:style-name="P2"><text:soft-page-break/></text:p>
      <text:p text:style-name="P12">13 MENÇÃO HONROSA / PRÊMIO JOVEM PESQUISADOR </text:p>
      <text:p text:style-name="P23"><text:tab/>Os trabalhos de pesquisa apresentados na modalidade oral pelos estudantes bolsistas da UFFS serão avaliados pela Comissão de Avaliação, constituída por professores/pesquisadores da UFFS, do CNPq e de outras instituições convidadas. Os melhores trabalhos nas 9 (nove) Grandes Áreas de Conhecimento do CNPq receberão Menção Honrosa. A nota final para classificação será composta pela média nota do resumo expandido e da apresentação oral.</text:p>
      <text:p text:style-name="P5"><text:span text:style-name="T6"><text:tab/>Dentre os premiados, será ainda selecionado o melhor trabalho em cada uma das 3 (três) Grandes Áreas do Conhecimento do CNPq (Ciências da Vida / Engenharias, Ciências Exatas e da Terra / Ciências Humanas e Sociais Aplicadas), os quais receberão o </text:span><text:span text:style-name="T2">Prêmio Jovem Pesquisador</text:span><text:span text:style-name="T15">.</text:span></text:p>
      <text:p text:style-name="P23"><text:tab/>Os estudantes bolsistas premiados na modalidade Jovem Pesquisador receberão o valor de R$ 2.000,00 para apresentarem os seus trabalhos na Jornada Nacional de Iniciação Científica (JNIC) que ocorrerá durante a 71ª Reunião Anual da Sociedade Brasileira para o Progresso da Ciência (SBPC) em 2019, na Universidade Federal de Mato Grosso do Sul, na cidade de Campo Grande – MS.</text:p>
      <text:p text:style-name="P13"/>
      <text:p text:style-name="P13">14 MONITORIA</text:p>
      <text:p text:style-name="P23">14.1 A atividade de monitoria voluntária, a ser desenvolvida na VIII Jornada de Iniciação Científica e Tecnológica da UFFS, destina-se aos estudantes de graduação regularmente matriculados na UFFS e, tem por finalidade apoiar a realização das atividades durante o evento, visando também integrar e motivar a participação dos estudantes nas atividades relacionadas a ciência e tecnologia desenvolvida na Universidade;</text:p>
      <text:p text:style-name="P5"><text:span text:style-name="T6">14.2 As instruções serão publicadas em Edital específico a ser divulgado na página da </text:span><text:span text:style-name="Internet_20_link"><text:span text:style-name="T46">VIII JIC;</text:span></text:span></text:p>
      <text:p text:style-name="P5"><text:span text:style-name="T6">13.3 As inscrições poderão ser realizadas </text:span><text:span text:style-name="T20">exclusivamente</text:span><text:span text:style-name="T6">, pelo link </text:span><text:span text:style-name="Internet_20_link"><text:span text:style-name="T46">Inscrição Monitoria na página da VIII JIC.</text:span></text:span></text:p>
      <text:p text:style-name="P9"><text:soft-page-break/></text:p>
      <text:p text:style-name="P9">15 HOSPEDAGEM E ALIMENTAÇÃO</text:p>
      <text:p text:style-name="P2"><text:span text:style-name="T6">14.1 Hospedagem: a</text:span><text:span text:style-name="T31"> comissão organizadora indicará sugestões de hospedagem no site do evento.</text:span></text:p>
      <text:p text:style-name="P2"><text:span text:style-name="T6">14.2 Alimentação: o</text:span><text:span text:style-name="T31"> Restaurante Universitário funcionará normalmente servindo refeições aos participantes, considerando os seguintes valores:</text:span></text:p>
      <text:p text:style-name="P28">a) Estudantes da UFFS – R$ 2,50 </text:p>
      <text:p text:style-name="P62">b) Demais participantes – R$ 11,28</text:p>
      <text:p text:style-name="P29"/>
      <text:p text:style-name="P9">16 INFORMAÇÕES</text:p>
      <text:p text:style-name="P2"><text:span text:style-name="T31"><text:tab/>Para esclarecimentos e demais informações, encaminhar e-mail para</text:span><text:span text:style-name="T1"> </text:span><text:a xlink:type="simple" xlink:href="mailto:jic.dpe@uffs.edu.br" text:style-name="Internet_20_link" text:visited-style-name="Visited_20_Internet_20_Link"><text:span text:style-name="Internet_20_link">jic.dpe@uffs.edu.br</text:span></text:a><text:span text:style-name="Internet_20_link"><text:span text:style-name="T57">.</text:span></text:span></text:p>
      <text:p text:style-name="P37"/>
      <text:p text:style-name="P36"/>
      <text:list xml:id="list4138802058" text:style-name="WW8Num5">
        <text:list-header>
          <text:p text:style-name="P91">ANEXO I</text:p>
          <text:p text:style-name="P90">NORMAS PARA ELABORAÇÃO DO RESUMO EXPANDIDO</text:p>
          <text:p text:style-name="P92"/>
          <text:p text:style-name="P93">1 FORMATAÇÃO DO RESUMO</text:p>
        </text:list-header>
        <text:list-item>
          <text:p text:style-name="P94"><text:span text:style-name="T67">T</text:span>ipo de papel: A4; </text:p>
        </text:list-item>
        <text:list-item>
          <text:p text:style-name="P94">Orientação: retrato;</text:p>
        </text:list-item>
        <text:list-item>
          <text:p text:style-name="P94">Margens: superior e esquerda de 3 cm, inferior e direita de 2 cm;</text:p>
        </text:list-item>
        <text:list-item>
          <text:p text:style-name="P94">Fonte: Times New Roman, tamanho 12;</text:p>
        </text:list-item>
        <text:list-item>
          <text:p text:style-name="P94">Espaçamento (antes e depois de): 6 pts;</text:p>
        </text:list-item>
        <text:list-item>
          <text:p text:style-name="P94">Espaçamento entre linhas: 1,5 cm.</text:p>
          <text:p text:style-name="P95"/>
          <text:p text:style-name="P95">2 ESTRUTURA DO RESUMO</text:p>
          <text:list>
            <text:list-item>
              <text:list>
                <text:list-header>
                  <text:p text:style-name="P100"><text:span text:style-name="T8"><text:tab/>O tamanho do resumo expandido deverá ser de, no máximo, 4 (quatro) páginas e deverá ser apresentado no formato estruturado, contendo os seguintes tópicos, que deverão ser destacados em negrito: </text:span><text:span text:style-name="T3">Título, Autores, Afiliações, Endereço para correspondência, Introdução/Justificativa, Objetivo</text:span><text:span text:style-name="T5">s</text:span><text:span text:style-name="T3">, Material e Métodos/Metodologia, Resultados e Discussão, Conclusão, Palavras-chave, Financiamento e Referências.</text:span></text:p>
                </text:list-header>
              </text:list>
            </text:list-item>
          </text:list>
          <text:p text:style-name="P100"><text:span text:style-name="T3">a) Título:</text:span><text:span text:style-name="T8"> deverá ser escrito em letras MAIÚSCULAS, </text:span><text:span text:style-name="T4">negrito</text:span><text:span text:style-name="T8"> e centralizado abaixo um espaço simples do cabeçalho, utilizando-se fonte Times New Roman, tamanho 12 e espaçamento entre linhas de 1,5 cm;</text:span></text:p>
          <text:p text:style-name="P100"><text:span text:style-name="T4">Observações:</text:span><text:span text:style-name="T8"> O título </text:span><text:span text:style-name="T9">do projeto</text:span><text:span text:style-name="T8"> deverá ser </text:span><text:span text:style-name="T4">igual </text:span><text:span text:style-name="T8">ao que consta </text:span><text:span text:style-name="T9">no edital de resultado final</text:span><text:span text:style-name="T8">, com exceção daqueles que solicitaram à CAPPG do </text:span><text:span text:style-name="T14">campus</text:span><text:span text:style-name="T8"> via memorando alteração e tiveram parecer favorável pelo Comitê Assessor de Pesquisa (CAP). </text:span><text:span text:style-name="T9">T</text:span><text:span text:style-name="T8">rabalhos vinculados ao Edital FAPESC/UFFS deverão indicar o título conforme o plano trabalho desenvolvido pelo bolsista e fazer referência ao título do projeto institucionalizado em nota de rodapé</text:span><text:span text:style-name="T60">.</text:span><text:span text:style-name="T3"> </text:span></text:p>
          <text:p text:style-name="P100"><text:span text:style-name="T3">b) Autores:</text:span><text:span text:style-name="T8"> o nome dos autores deverá estar centralizado a dois espaços simples abaixo do título, também em letras MAIÚSCULAS, separados por vírgula. Devem ser apresentados na seguinte ordem: nome e sobrenome;</text:span></text:p>
          <text:p text:style-name="P100"><text:soft-page-break/><text:span text:style-name="T3">c) Dados dos autores, afiliações e endereço para correspondência:</text:span><text:span text:style-name="T8"> o bolsista deverá inserir como nota de rodapé seus dados e afiliação (titulação acadêmica, instituição, grupo de pesquisa tipo da bolsa e contato). Para os demais autores inserir na nota de rodapé, titulação acadêmica, instituição e campus e para o orientador incluir também o grupo de pesquisa ao qual está vinculado;</text:span></text:p>
        </text:list-item>
      </text:list>
      <text:p text:style-name="P54"><text:span text:style-name="T4">d)</text:span><text:span text:style-name="T8"> </text:span><text:span text:style-name="T4">T</text:span><text:span text:style-name="T3">abelas, gráficos, fotos, imagens de qualquer gênero ou de fórmulas matemáticas e químicas: </text:span><text:span text:style-name="T8">devem ser inseridos no formato de imagem, extensão do arquivo .jpg ou .jpeg, tamanho máximo de cada arquivo de 5 Mb;</text:span></text:p>
      <text:p text:style-name="P54"><text:span text:style-name="T4">e)</text:span><text:span text:style-name="T8"> </text:span><text:span text:style-name="T4">Texto:</text:span><text:span text:style-name="T8"> deve estar </text:span><text:span text:style-name="T3">justificado</text:span><text:span text:style-name="T8"> à página. Para a redação, utiliza-se da terceira pessoa do singular e do verbo na voz ativa;</text:span></text:p>
      <text:p text:style-name="P54"><text:span text:style-name="T3">f) Abreviaturas:</text:span><text:span text:style-name="T8"> deverão ser apresentadas ao lado do texto por extenso entre parênteses, quando mencionadas pela primeira vez;</text:span></text:p>
      <text:p text:style-name="P54"><text:span text:style-name="T3">g) Referências:</text:span><text:span text:style-name="T8"> é o último item a ser apresentado logo abaixo do resumo. Serão consideradas até cinco referências, que deverão ser formatadas </text:span><text:span text:style-name="T16">conforme as normas da ABNT.</text:span><text:span text:style-name="T8"> As referências são de </text:span><text:span text:style-name="T3">responsabilidade dos autores</text:span><text:span text:style-name="T8"> e devem estar de acordo com os originais;</text:span></text:p>
      <text:p text:style-name="P54"><text:span text:style-name="T4">h) P</text:span><text:span text:style-name="T3">alavras-chave:</text:span><text:span text:style-name="T16"> os autores deverão incluir de três a cinco palavras</text:span><text:span text:style-name="T8">, abaixo do corpo do resumo, separado por um espaço, e entre si por ponto e vírgula. As palavras-chave devem estar em concordância com o objetivo central da pesquisa e não devem repetir palavras já apresentadas no título;</text:span></text:p>
      <text:p text:style-name="P55"><text:span text:style-name="T3">i) Financiamento:</text:span><text:span text:style-name="T16"> o financiamento da pesquisa deve ser apresentado uma linha abaixo das palavras-chave e</text:span><text:span text:style-name="T3"> </text:span><text:span text:style-name="T16">o</text:span><text:span text:style-name="T8">(s) autor(es) deve(m) indicar a(s) fonte(s) de financiamento da pesquisa. Agências de fomento ou instituição concedente das bolsas:</text:span></text:p>
      <text:list xml:id="list3270061960" text:style-name="L1">
        <text:list-item>
          <text:p text:style-name="P89">Fundação Araucária;</text:p>
        </text:list-item>
        <text:list-item>
          <text:p text:style-name="P89">CNPq;</text:p>
        </text:list-item>
        <text:list-item>
          <text:p text:style-name="P89">FAPERGS;</text:p>
        </text:list-item>
        <text:list-item>
          <text:p text:style-name="P89">FAPESC/UFFS; ou</text:p>
        </text:list-item>
        <text:list-item>
          <text:p text:style-name="P89">UFFS.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CHECKLIST – ITENS DO RESUMO EXPANDID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Item</text:p>
          </table:table-cell>
          <table:table-cell table:style-name="Tabela2.B2" office:value-type="string">
            <text:p text:style-name="P6">Check</text:p>
          </table:table-cell>
        </table:table-row>
        <table:table-row table:style-name="Tabela2.1">
          <table:table-cell table:style-name="Tabela2.A3" office:value-type="string">
            <text:p text:style-name="P30">Estudante bolsista (UFFS ou outra IES)</text:p>
          </table:table-cell>
          <table:table-cell table:style-name="Tabela2.B3" office:value-type="string">
            <text:p text:style-name="P71"/>
          </table:table-cell>
        </table:table-row>
        <table:table-row table:style-name="Tabela2.1">
          <table:table-cell table:style-name="Tabela2.A4" office:value-type="string">
            <text:p text:style-name="P30">Até cinco autores</text:p>
          </table:table-cell>
          <table:table-cell table:style-name="Tabela2.B4" office:value-type="string">
            <text:p text:style-name="P71"/>
          </table:table-cell>
        </table:table-row>
        <table:table-row table:style-name="Tabela2.1">
          <table:table-cell table:style-name="Tabela2.A5" office:value-type="string">
            <text:p text:style-name="P32">Bolsista: primeiro autor</text:p>
          </table:table-cell>
          <table:table-cell table:style-name="Tabela2.B5" office:value-type="string">
            <text:p text:style-name="P71"/>
          </table:table-cell>
        </table:table-row>
        <table:table-row table:style-name="Tabela2.1">
          <table:table-cell table:style-name="Tabela2.A6" office:value-type="string">
            <text:p text:style-name="P32">Orientador: último autor</text:p>
          </table:table-cell>
          <table:table-cell table:style-name="Tabela2.B6" office:value-type="string">
            <text:p text:style-name="P71"/>
          </table:table-cell>
        </table:table-row>
        <table:table-row table:style-name="Tabela2.1">
          <table:table-cell table:style-name="Tabela2.A7" office:value-type="string">
            <text:p text:style-name="P51">Tipo de papel: A4</text:p>
          </table:table-cell>
          <table:table-cell table:style-name="Tabela2.B7" office:value-type="string">
            <text:p text:style-name="P71"/>
          </table:table-cell>
        </table:table-row>
        <table:table-row table:style-name="Tabela2.1">
          <table:table-cell table:style-name="Tabela2.A8" office:value-type="string">
            <text:p text:style-name="P43">Orientação: Retrato;</text:p>
          </table:table-cell>
          <table:table-cell table:style-name="Tabela2.B8" office:value-type="string">
            <text:p text:style-name="P71"/>
          </table:table-cell>
        </table:table-row>
        <table:table-row table:style-name="Tabela2.1">
          <table:table-cell table:style-name="Tabela2.A9" office:value-type="string">
            <text:p text:style-name="P45">Margens: superior e esquerda de 3 cm, inferior e direita de 2 cm;</text:p>
          </table:table-cell>
          <table:table-cell table:style-name="Tabela2.B9" office:value-type="string">
            <text:p text:style-name="P71"/>
          </table:table-cell>
        </table:table-row>
        <table:table-row table:style-name="Tabela2.1">
          <table:table-cell table:style-name="Tabela2.A10" office:value-type="string">
            <text:p text:style-name="P43">Fonte: Times New Roman, tamanho 12;</text:p>
          </table:table-cell>
          <table:table-cell table:style-name="Tabela2.B10" office:value-type="string">
            <text:p text:style-name="P71"/>
          </table:table-cell>
        </table:table-row>
        <table:table-row table:style-name="Tabela2.1">
          <table:table-cell table:style-name="Tabela2.A11" office:value-type="string">
            <text:p text:style-name="P43">Espaçamento (antes e depois de): 6 pts;<text:tab/></text:p>
          </table:table-cell>
          <table:table-cell table:style-name="Tabela2.B11" office:value-type="string">
            <text:p text:style-name="P71"/>
          </table:table-cell>
        </table:table-row>
        <table:table-row table:style-name="Tabela2.1">
          <table:table-cell table:style-name="Tabela2.A12" office:value-type="string">
            <text:p text:style-name="P43">Espaçamento entre linhas: 1,5 cm.</text:p>
          </table:table-cell>
          <table:table-cell table:style-name="Tabela2.B12" office:value-type="string">
            <text:p text:style-name="P71"/>
          </table:table-cell>
        </table:table-row>
        <table:table-row table:style-name="Tabela2.1">
          <table:table-cell table:style-name="Tabela2.A13" office:value-type="string">
            <text:p text:style-name="P31">Texto: no máximo, 4 (quatro) páginas</text:p>
          </table:table-cell>
          <table:table-cell table:style-name="Tabela2.B13" office:value-type="string">
            <text:p text:style-name="P71"/>
          </table:table-cell>
        </table:table-row>
        <table:table-row table:style-name="Tabela2.1">
          <table:table-cell table:style-name="Tabela2.A14" office:value-type="string">
            <text:p text:style-name="P48"><text:span text:style-name="T32">Título:</text:span><text:span text:style-name="T34"> letras MAIÚSCULAS, </text:span><text:span text:style-name="T33">negrito</text:span><text:span text:style-name="T34"> e centralizado abaixo um espaço simples do cabeçalho, utilizando-se fonte Times New Roman, tamanho 12 e espaçamento entre linhas de 1,5 cm; (O título deverá ser </text:span><text:span text:style-name="T33">igual </text:span><text:span text:style-name="T34">ao que consta no projeto institucionalizado) </text:span></text:p>
          </table:table-cell>
          <table:table-cell table:style-name="Tabela2.B14" office:value-type="string">
            <text:p text:style-name="P71"/>
          </table:table-cell>
        </table:table-row>
        <table:table-row table:style-name="Tabela2.1">
          <table:table-cell table:style-name="Tabela2.A15" office:value-type="string">
            <text:p text:style-name="P60"><text:span text:style-name="T34">Trabalhos vinculados ao Edital FAPESC deverão indicar o título conforme o plano trabalho desenvolvido pelo bolsista e fazer referência ao título do projeto institucionalizado em nota de rodapé</text:span><text:span text:style-name="T61">.</text:span></text:p>
          </table:table-cell>
          <table:table-cell table:style-name="Tabela2.B15" office:value-type="string">
            <text:p text:style-name="P71"/>
          </table:table-cell>
        </table:table-row>
        <table:table-row table:style-name="Tabela2.1">
          <table:table-cell table:style-name="Tabela2.A16" office:value-type="string">
            <text:p text:style-name="P46"><text:span text:style-name="T32">Autores:</text:span><text:span text:style-name="T34"> o nome deverá estar centralizado a dois espaços simples abaixo do título, também em letras MAIÚSCULAS, separados por vírgula. Devem ser apresentados na seguinte ordem: nome e sobrenome;</text:span></text:p>
          </table:table-cell>
          <table:table-cell table:style-name="Tabela2.B16" office:value-type="string">
            <text:p text:style-name="P71"/>
          </table:table-cell>
        </table:table-row>
        <table:table-row table:style-name="Tabela2.1">
          <table:table-cell table:style-name="Tabela2.A17" office:value-type="string">
            <text:p text:style-name="P47"><text:span text:style-name="T32">Dados dos autores, afiliações e endereço para correspondência:</text:span><text:span text:style-name="T34"> o bolsista deverá inserir como nota de rodapé seus dados e afiliação (titulação acadêmica, instituição, grupo de pesquisa tipo da bolsa e contato). Para os demais autores inserir na nota de rodapé, titulação acadêmica, instituição e campus e para o orientador incluir também o grupo de pesquisa ao qual está vinculado; Cada autor pode elencar até duas afiliações;</text:span></text:p>
          </table:table-cell>
          <table:table-cell table:style-name="Tabela2.B17" office:value-type="string">
            <text:p text:style-name="P71"/>
          </table:table-cell>
        </table:table-row>
        <table:table-row table:style-name="Tabela2.1">
          <table:table-cell table:style-name="Tabela2.A18" office:value-type="string">
            <text:p text:style-name="P54"><text:span text:style-name="T34">Texto </text:span><text:span text:style-name="T32">justificado</text:span></text:p>
          </table:table-cell>
          <table:table-cell table:style-name="Tabela2.B18" office:value-type="string">
            <text:p text:style-name="P71"/>
          </table:table-cell>
        </table:table-row>
        <table:table-row table:style-name="Tabela2.1">
          <table:table-cell table:style-name="Tabela2.A19" office:value-type="string">
            <text:p text:style-name="P60"><text:span text:style-name="T32">Referências:</text:span><text:span text:style-name="T34"> É o último item a ser apresentado logo abaixo do resumo. Serão consideradas até cinco referências, que deverão ser formatadas </text:span><text:span text:style-name="T35">conforme as normas da ABNT</text:span></text:p>
          </table:table-cell>
          <table:table-cell table:style-name="Tabela2.B19" office:value-type="string">
            <text:p text:style-name="P71"/>
          </table:table-cell>
        </table:table-row>
        <table:table-row table:style-name="Tabela2.1">
          <table:table-cell table:style-name="Tabela2.A20" office:value-type="string">
            <text:p text:style-name="P60"><text:span text:style-name="T32">Palavras-chave: </text:span><text:span text:style-name="T35">três a cinco, </text:span><text:span text:style-name="T34">abaixo do corpo do resumo, separado por um espaço, e entre si por ponto e vírgula. </text:span></text:p>
          </table:table-cell>
          <table:table-cell table:style-name="Tabela2.B20" office:value-type="string">
            <text:p text:style-name="P71"/>
          </table:table-cell>
        </table:table-row>
        <table:table-row table:style-name="Tabela2.1">
          <table:table-cell table:style-name="Tabela2.A21" office:value-type="string">
            <text:p text:style-name="P52">Financiamento: (agência/<text:span text:style-name="T65">instituição </text:span>que concedeu a bolsa)</text:p>
          </table:table-cell>
          <table:table-cell table:style-name="Tabela2.B21" office:value-type="string">
            <text:p text:style-name="P71"/>
          </table:table-cell>
        </table:table-row>
      </table:table>
      <text:p text:style-name="P8"><text:soft-page-break/>ANEXO II</text:p>
      <text:p text:style-name="P8">NORMAS PARA ELABORAÇÃO DA APRESENTAÇÃO ORAL</text:p>
      <text:p text:style-name="P20"/>
      <text:p text:style-name="P14">1 PREPARAÇÃO DOS SLIDES</text:p>
      <text:list xml:id="list3320303254" text:style-name="WW8Num3">
        <text:list-item>
          <text:p text:style-name="P96">Máximo: 15 slides.</text:p>
        </text:list-item>
        <text:list-item>
          <text:p text:style-name="P96">Tamanho: títulos: 32 negrito; e, corpo do texto: 24 a 28; referências: 16 a 18.</text:p>
        </text:list-item>
        <text:list-item>
          <text:p text:style-name="P99">Fonte: Times New Roman ou Arial.</text:p>
        </text:list-item>
        <text:list-item>
          <text:p text:style-name="P96">Orientação: paisagem.</text:p>
        </text:list-item>
        <text:list-item>
          <text:p text:style-name="P96">Design/Modelo: a critério do autor.</text:p>
        </text:list-item>
        <text:list-item>
          <text:p text:style-name="P98">Disponibilizar a versão d<text:span text:style-name="T68">a</text:span> apresentação também em <text:span text:style-name="T68">formato </text:span>PDF <text:span text:style-name="T68">no caso de haver</text:span> incompatibilidade entre os sistemas operacionais.</text:p>
        </text:list-item>
        <text:list-item>
          <text:p text:style-name="P98"><text:span text:style-name="T54">Disponibilizar a apresentação também em formato PDF </text:span><text:span text:style-name="T55">no caso de haver incompatibilidade do programa</text:span><text:span text:style-name="T62"> utilizado</text:span><text:span text:style-name="T63"> </text:span><text:span text:style-name="T62">para criação/edição e exibição d</text:span><text:span text:style-name="T63">a</text:span><text:span text:style-name="T62"> apresentaç</text:span><text:span text:style-name="T63">ão</text:span><text:span text:style-name="T62">.</text:span></text:p>
        </text:list-item>
      </text:list>
      <text:p text:style-name="P102"/>
      <text:p text:style-name="P2"><text:span text:style-name="T2">2 TEMPO DE APRESENTAÇÃO </text:span><text:span text:style-name="T39"><text:tab/></text:span></text:p>
      <text:list xml:id="list3046487894" text:style-name="WW8Num4">
        <text:list-item>
          <text:p text:style-name="P101"><text:span text:style-name="T6">Os apresentadores devem chegar no início da sessão de sua apresentação. </text:span><text:span text:style-name="T39"><text:tab/></text:span></text:p>
        </text:list-item>
        <text:list-item>
          <text:p text:style-name="P97">Cada apresentação terá um tempo máximo de 15 minutos.</text:p>
        </text:list-item>
        <text:list-item>
          <text:p text:style-name="P97">O coordenador de cada sessão poderá interromper a apresentação que extrapolar o tempo programado.</text:p>
        </text:list-item>
        <text:list-item>
          <text:p text:style-name="P97">A apresentação oral deverás ser estruturada em: Introdução, Objetivos, Material e Métodos/Metodologia, Resultados, Conclusões, Referências e Financiamento.</text:p>
        </text:list-item>
      </text:list>
      <text:p text:style-name="P40"/>
      <text:p text:style-name="P42">3 SESSÃO DE APRESENTAÇÃO</text:p>
      <text:list xml:id="list143607577805705" text:continue-numbering="true" text:style-name="WW8Num4">
        <text:list-item>
          <text:p text:style-name="P97">Será disponibilizado equipamento de projeção e computador para apresentação.</text:p>
        </text:list-item>
        <text:list-item>
          <text:p text:style-name="P97">A apresentação deverá ser salva em pendrive, facilitando o acesso ao computador.</text:p>
        </text:list-item>
        <text:list-item>
          <text:p text:style-name="P97">As apresentações serão organizadas por Grandes Áreas de conhecimento do CNPq.</text:p>
        </text:list-item>
        <text:list-item>
          <text:p text:style-name="P97">As apresentações se darão na sequência uma da outra e, no final de cada sessão, haverá um momento de discussão e questionamentos de todos os trabalhos pelos membros da Comissão de Avaliação, portanto, os apresentadores dos trabalhos deverão permanecer na sessão até o encerramento da mesma, sob penalidade do trabalho receber nota zero.</text:p>
        </text:list-item>
      </text:list>
      <text:p text:style-name="P44"/>
      <text:p text:style-name="P33"><text:soft-page-break/></text:p>
      <text:p text:style-name="P33"/>
      <text:p text:style-name="P33"/>
      <text:p text:style-name="P33">ANEXO III</text:p>
      <text:p text:style-name="P70"><text:s/></text:p>
      <text:h text:style-name="P103" text:outline-level="1">Justificativa de ausência na Jornada de Iniciação Científica e Tecnológica – VIII JIC*</text:h>
      <text:h text:style-name="P105" text:outline-level="1"><text:span text:style-name="T24">*</text:span><text:span text:style-name="T40"> O bolsista deverá encaminhar ao e-mail </text:span><text:a xlink:type="simple" xlink:href="mailto:jic.dpe@uffs.edu.br" text:style-name="Internet_20_link" text:visited-style-name="Visited_20_Internet_20_Link"><text:span text:style-name="Internet_20_link"><text:span text:style-name="T40">jic.dpe@uffs.edu.br</text:span></text:span></text:a><text:span text:style-name="T40"> a justificativa de ausência na apresentação</text:span></text:h>
      <text:h text:style-name="P104" text:outline-level="1">de acordo com o item 12 deste Regulamento</text:h>
      <text:p text:style-name="P63"><text:span text:style-name="T50">Edital:</text:span><text:span text:style-name="T51"> ( <text:s text:c="2"/>) </text:span>UFFS <text:s/>( <text:s text:c="2"/>) CNPq <text:s/>( <text:s text:c="3"/>) <text:span text:style-name="T53">FAPERGS <text:s text:c="3"/>( <text:s text:c="2"/>) FAPESC/UFFS <text:s text:c="3"/>( <text:s text:c="3"/>) </text:span><text:span text:style-name="T52">Fundação Araucária <text:s text:c="15"/></text:span></text:p>
      <text:p text:style-name="P72"/>
      <text:p text:style-name="P73">01. Dados do Proje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4">Título do Projeto: </text:p>
            <text:p text:style-name="P75"/>
            <text:p text:style-name="P75"/>
          </table:table-cell>
        </table:table-row>
        <table:table-row table:style-name="Tabela3.2">
          <table:table-cell table:style-name="Tabela3.A2" office:value-type="string">
            <text:p text:style-name="P74">Nome do Bolsista: </text:p>
          </table:table-cell>
        </table:table-row>
        <table:table-row table:style-name="Tabela3.2">
          <table:table-cell table:style-name="Tabela3.A2" office:value-type="string">
            <text:p text:style-name="P74">Nome do Orientador: </text:p>
          </table:table-cell>
        </table:table-row>
      </table:table>
      <text:p text:style-name="P34"><text:soft-page-break/></text:p>
      <text:p text:style-name="P64"><text:span text:style-name="T36">02.</text:span><text:span text:style-name="T37"> </text:span><text:span text:style-name="T45">Justificativa de Ausênci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5"><text:span text:style-name="T6"><text:s text:c="4"/></text:span><text:span text:style-name="T38"><text:s/></text:span><text:span text:style-name="T25"><text:tab/><text:tab/><text:tab/> </text:span></text:p>
            <text:p text:style-name="P67"/>
            <text:p text:style-name="P67"/>
            <text:p text:style-name="P67"/>
            <text:p text:style-name="P66"><text:span text:style-name="T24">____________________________, ___/___/_______ <text:s text:c="3"/></text:span><text:span text:style-name="T27"><text:s text:c="10"/></text:span><text:span text:style-name="T25">Assinatura do estudante</text:span></text:p>
            <text:p text:style-name="P66"/>
          </table:table-cell>
        </table:table-row>
      </table:table>
      <text:p text:style-name="P68"/>
      <text:p text:style-name="Text_20_body"><text:span text:style-name="T22">03.</text:span><text:span text:style-name="T23"> </text:span><text:span text:style-name="T26">Ciência do Orientador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8"><text:span text:style-name="T28">Declaro</text:span><text:span text:style-name="T29"> </text:span><text:span text:style-name="T28">que</text:span><text:span text:style-name="T29"> estou ciente da justificativa de ausência do bolsista na VIII JIC. </text:span></text:p>
            <text:p text:style-name="P80"/>
            <text:p text:style-name="P80"/>
            <text:p text:style-name="P79"><text:span text:style-name="T24">____________________________, ___/___/_______ <text:s text:c="6"/><text:tab/> <text:s text:c="2"/></text:span><text:span text:style-name="T25">Assinatura do orientador <text:s/></text:span></text:p>
            <text:p text:style-name="P79"/>
          </table:table-cell>
        </table:table-row>
      </table:table>
      <text:p text:style-name="P61">Obs.: Se o bolsista apresentou o trabalho em outro evento de Iniciação Científica, anexar comprovante.</text:p>
      <text:p text:style-name="P53"/>
      <text:p text:style-name="Text_20_body"><text:span text:style-name="T22">04.</text:span><text:span text:style-name="T23"> Parecer</text:span><text:span text:style-name="T26"> da Coordenação Adjunta de Pesquisa e Pós-Graduação (CAPPG) do </text:span><text:span text:style-name="T30">campus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7"><text:s/></text:p>
            <text:p text:style-name="P76"/>
            <text:p text:style-name="P76"/>
            <text:p text:style-name="P69"><text:span text:style-name="T24">____________________________, ___/___/_______ <text:s text:c="6"/><text:tab/> <text:s text:c="2"/></text:span><text:span text:style-name="T25">Assinatura do Coordenador <text:s/></text:span></text:p>
            <text:p text:style-name="P69"/>
          </table:table-cell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ymbol" svg:font-family="Symbol"/>
    <style:font-face style:name="arial" svg:font-family="arial, sans-serif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2" style:next-style-name="Standard" style:class="text">
      <style:paragraph-properties fo:margin-top="0.423cm" fo:margin-bottom="0.212cm" loext:contextual-spacing="false" fo:text-align="center" style:justify-single-word="false" fo:orphans="0" fo:widows="0" style:writing-mode="lr-tb"/>
      <style:text-properties fo:color="#000000" style:font-name="Liberation Sans" fo:font-family="'Liberation Sans', Arial" style:font-family-generic="swiss" style:font-pitch="variable" fo:font-size="28pt" fo:language="pt" fo:country="BR" fo:font-weight="bold" style:font-name-asian="Liberation Sans" style:font-family-asian="'Liberation Sans', Arial" style:font-family-generic-asian="swiss" style:font-pitch-asian="variable" style:font-size-asian="28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28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Standard" style:default-outline-level="1" style:class="text">
      <style:paragraph-properties fo:margin-left="0.762cm" fo:margin-right="0cm" fo:margin-top="0.423cm" fo:margin-bottom="0.212cm" loext:contextual-spacing="false" fo:text-align="start" style:justify-single-word="false" fo:orphans="0" fo:widows="0" fo:hyphenation-ladder-count="no-limit" fo:text-indent="-0.762cm" style:auto-text-indent="false" fo:keep-with-next="always" style:writing-mode="lr-tb"/>
      <style:text-properties style:font-name="Liberation Sans" fo:font-family="'Liberation Sans', Arial" style:font-family-generic="swiss" style:font-pitch="variable" fo:font-size="18pt" fo:font-weight="bold" style:font-name-asian="Liberation Sans" style:font-family-asian="'Liberation Sans', Arial" style:font-family-generic-asian="swiss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fo:hyphenate="false" fo:hyphenation-remain-char-count="2" fo:hyphenation-push-char-count="2"/>
    </style:style>
    <style:style style:name="Heading_20_2" style:display-name="Heading 2" style:family="paragraph" style:parent-style-name="Título2" style:next-style-name="Standard" style:default-outline-level="2" style:class="text">
      <style:paragraph-properties fo:margin-left="1.016cm" fo:margin-right="0cm" fo:margin-top="0.353cm" fo:margin-bottom="0.212cm" loext:contextual-spacing="false" fo:text-align="start" style:justify-single-word="false" fo:orphans="0" fo:widows="0" fo:hyphenation-ladder-count="no-limit" fo:text-indent="-1.016cm" style:auto-text-indent="false" fo:keep-with-next="always" style:writing-mode="lr-tb"/>
      <style:text-properties style:font-name="Liberation Sans" fo:font-family="'Liberation Sans', Arial" style:font-family-generic="swiss" style:font-pitch="variable" fo:font-size="16pt" fo:font-weight="bold" style:font-name-asian="Liberation Sans" style:font-family-asian="'Liberation Sans', Arial" style:font-family-generic-asian="swiss" style:font-pitch-asian="variable" style:font-size-asian="16pt" style:font-weight-asian="bold" style:font-name-complex="Liberation Sans" style:font-family-complex="'Liberation Sans', Arial" style:font-family-generic-complex="swiss" style:font-pitch-complex="variable" style:font-size-complex="16pt" fo:hyphenate="false" fo:hyphenation-remain-char-count="2" fo:hyphenation-push-char-count="2"/>
    </style:style>
    <style:style style:name="Heading_20_3" style:display-name="Heading 3" style:family="paragraph" style:parent-style-name="Título2" style:next-style-name="Standard" style:default-outline-level="3" style:class="text">
      <style:paragraph-properties fo:margin-left="1.27cm" fo:margin-right="0cm" fo:margin-top="0.247cm" fo:margin-bottom="0.212cm" loext:contextual-spacing="false" fo:text-align="start" style:justify-single-word="false" fo:orphans="0" fo:widows="0" fo:hyphenation-ladder-count="no-limit" fo:text-indent="-1.27cm" style:auto-text-indent="false" fo:keep-with-next="always" style:writing-mode="lr-tb"/>
      <style:text-properties style:font-name="Liberation Sans" fo:font-family="'Liberation Sans', Arial" style:font-family-generic="swiss" style:font-pitch="variable" fo:font-size="14pt" fo:font-weight="bold" style:font-name-asian="Liberation Sans" style:font-family-asian="'Liberation Sans', Arial" style:font-family-generic-asian="swiss" style:font-pitch-asian="variable" style:font-size-asian="14pt" style:font-weight-asian="bold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Heading_20_4" style:display-name="Heading 4" style:family="paragraph" style:parent-style-name="Título2" style:next-style-name="Standard" style:default-outline-level="4" style:class="text">
      <style:paragraph-properties fo:margin-top="0.423cm" fo:margin-bottom="0.071cm" loext:contextual-spacing="true" fo:text-align="start" style:justify-single-word="false" fo:keep-together="always" fo:orphans="0" fo:widows="0" fo:hyphenation-ladder-count="no-limit" fo:keep-with-next="always" style:writing-mode="lr-tb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5" style:display-name="Heading 5" style:family="paragraph" style:parent-style-name="Título2" style:next-style-name="Standard" style:default-outline-level="5" style:class="text">
      <style:paragraph-properties fo:margin-top="0.388cm" fo:margin-bottom="0.071cm" loext:contextual-spacing="true" fo:text-align="start" style:justify-single-word="false" fo:keep-together="always" fo:orphans="0" fo:widows="0" fo:hyphenation-ladder-count="no-limit" fo:keep-with-next="always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Título2" style:next-style-name="Standard" style:default-outline-level="6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, Arial" style:font-family-generic="swiss" style:font-pitch="variable" fo:font-size="14pt" style:font-name-asian="Liberation Sans" style:font-family-asian="'Liberation Sans', 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247cm" loext:contextual-spacing="false" fo:line-height="120%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LO-normal" style:family="paragraph">
      <style:paragraph-properties fo:orphans="2" fo:widows="2" fo:hyphenation-ladder-count="no-limit" fo:padding="0cm" fo:border="none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2pt" fo:language="pt" fo:country="BR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LO-normal" style:next-style-name="Standard" style:class="chapter">
      <style:paragraph-properties fo:margin-top="0.106cm" fo:margin-bottom="0.212cm" loext:contextual-spacing="false" fo:text-align="center" style:justify-single-word="false" fo:orphans="0" fo:widows="0"/>
      <style:text-properties style:font-name="Liberation Sans" fo:font-family="'Liberation Sans', Arial" style:font-family-generic="swiss" style:font-pitch="variable" fo:font-size="18pt" style:font-name-asian="Liberation Sans" style:font-family-asian="'Liberation Sans', Arial" style:font-family-generic-asian="swiss" style:font-pitch-asian="variable" style:font-size-asian="18pt" style:font-name-complex="Liberation Sans" style:font-family-complex="'Liberation Sans', Arial" style:font-family-generic-complex="swiss" style:font-pitch-complex="variable" style:font-size-complex="18pt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annotation_20_text" style:display-name="annotation text" style:family="paragraph" style:parent-style-name="Standard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O-Normal1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LO-Normal1" style:next-style-name="Text_20_body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1" style:family="paragraph" style:parent-style-name="LO-Normal1">
      <style:paragraph-properties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Texto_20_de_20_balão" style:display-name="Texto de balão" style:family="paragraph" style:parent-style-name="LO-Normal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text-underline-style="none" fo:font-weight="normal" style:font-size-asian="12pt" style:font-weight-asian="normal"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fo:font-size="12pt" style:text-underline-style="none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ListLabel_20_6" style:display-name="ListLabel 6" style:family="text">
      <style:text-properties fo:font-size="12pt" style:text-underline-style="none" fo:font-weight="normal" style:font-size-asian="12pt" style:font-weight-asian="normal"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Mangal1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-complex="Mangal1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pt" fo:country="B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pt" fo:country="BR" style:font-size-asian="9pt" style:font-name-complex="Lucida Grande" style:font-family-complex="'Lucida Grande'" style:font-family-generic-complex="roman" style:font-pitch-complex="variable" style:font-size-complex="9pt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margin-left="2.54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3.17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3.81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4.44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5.08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5.71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6.35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6.98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2.29cm" svg:width="15.997cm" svg:height="2.866cm" draw:z-index="13"><draw:image xlink:href="Pictures/1000000000000300000000A3669C105D63E0ED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57:00</meta:creation-date>
    <dc:date>2018-10-04T14:36:06.238000000</dc:date>
    <meta:print-date>2018-06-25T12:12:00</meta:print-date>
    <meta:editing-cycles>154</meta:editing-cycles>
    <meta:editing-duration>P1DT15H26M19S</meta:editing-duration>
    <meta:generator>LibreOffice/6.0.4.2$Windows_X86_64 LibreOffice_project/9b0d9b32d5dcda91d2f1a96dc04c645c450872bf</meta:generator>
    <meta:document-statistic meta:table-count="6" meta:image-count="1" meta:object-count="0" meta:page-count="14" meta:paragraph-count="199" meta:word-count="3076" meta:character-count="20620" meta:non-whitespace-character-count="17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